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8pt" style:font-size-asian="18pt"/>
    </style:style>
    <style:style style:name="T2" style:parent-style-name="Absatz-Standardschriftart" style:family="text">
      <style:text-properties fo:font-size="14pt" style:font-size-asian="14pt"/>
    </style:style>
    <style:style style:name="T3" style:parent-style-name="Absatz-Standardschriftart" style:family="text">
      <style:text-properties fo:font-size="14pt" style:font-size-asian="14pt"/>
    </style:style>
    <style:style style:name="T4" style:parent-style-name="Absatz-Standardschriftart" style:family="text">
      <style:text-properties fo:font-size="14pt" style:font-size-asian="14pt"/>
    </style:style>
    <style:style style:name="T5" style:parent-style-name="Absatz-Standardschriftart" style:family="text">
      <style:text-properties fo:font-size="14pt" style:font-size-asian="14pt"/>
    </style:style>
    <style:style style:name="T6" style:parent-style-name="Hyperlink" style:family="text">
      <style:text-properties fo:font-size="14pt" style:font-size-asian="14pt"/>
    </style:style>
    <style:style style:name="T7" style:parent-style-name="Absatz-Standardschriftart" style:family="text">
      <style:text-properties fo:font-size="14pt" style:font-size-asian="14pt"/>
    </style:style>
    <style:style style:name="P8" style:parent-style-name="Standard" style:family="paragraph">
      <style:text-properties fo:font-weight="bold" style:font-weight-asian="bold" fo:font-size="14pt" style:font-size-asian="14pt"/>
    </style:style>
    <style:style style:name="T9" style:parent-style-name="Absatz-Standardschriftart" style:family="text">
      <style:text-properties fo:font-style="italic" style:font-style-asian="italic"/>
    </style:style>
    <style:style style:name="P10" style:parent-style-name="Standard" style:family="paragraph">
      <style:text-properties fo:font-weight="bold" style:font-weight-asian="bold" fo:font-size="14pt" style:font-size-asian="14pt"/>
    </style:style>
    <style:style style:name="T11" style:parent-style-name="Absatz-Standardschriftart" style:family="text">
      <style:text-properties fo:font-style="italic" style:font-style-asian="italic"/>
    </style:style>
    <style:style style:name="T12" style:parent-style-name="Absatz-Standardschriftart" style:family="text">
      <style:text-properties fo:font-style="italic" style:font-style-asian="italic"/>
    </style:style>
    <style:style style:name="P13" style:parent-style-name="Standard" style:family="paragraph">
      <style:text-properties fo:font-weight="bold" style:font-weight-asian="bold" fo:font-size="14pt" style:font-size-asian="14pt"/>
    </style:style>
    <style:style style:name="T14" style:parent-style-name="Absatz-Standardschriftart" style:family="text">
      <style:text-properties fo:font-style="italic" style:font-style-asian="italic"/>
    </style:style>
    <style:style style:name="P15" style:parent-style-name="Standard" style:family="paragraph">
      <style:text-properties fo:font-weight="bold" style:font-weight-asian="bold" fo:font-size="14pt" style:font-size-asian="14pt"/>
    </style:style>
    <style:style style:name="P16" style:parent-style-name="Standard" style:family="paragraph">
      <style:text-properties fo:font-style="italic" style:font-style-asian="italic"/>
    </style:style>
    <style:style style:name="P17" style:parent-style-name="Standard" style:family="paragraph">
      <style:text-properties fo:font-weight="bold" style:font-weight-asian="bold" fo:font-size="14pt" style:font-size-asian="14pt"/>
    </style:style>
    <style:style style:name="P18" style:parent-style-name="Standard" style:family="paragraph">
      <style:text-properties fo:font-style="italic" style:font-style-asian="italic"/>
    </style:style>
    <style:style style:name="P19" style:parent-style-name="Standard" style:family="paragraph">
      <style:text-properties fo:font-style="italic" style:font-style-asian="italic"/>
    </style:style>
    <style:style style:name="P20" style:parent-style-name="Standard" style:family="paragraph">
      <style:text-properties fo:font-style="italic" style:font-style-asian="italic"/>
    </style:style>
    <style:style style:name="P21" style:parent-style-name="Standard" style:family="paragraph">
      <style:text-properties fo:font-style="italic" style:font-style-asian="italic"/>
    </style:style>
    <style:style style:name="P22" style:parent-style-name="Standard" style:family="paragraph">
      <style:text-properties fo:font-style="italic" style:font-style-asian="italic"/>
    </style:style>
    <style:style style:name="P23" style:parent-style-name="Standard" style:family="paragraph">
      <style:paragraph-properties fo:break-before="page"/>
      <style:text-properties fo:font-weight="bold" style:font-weight-asian="bold" fo:font-size="14pt" style:font-size-asian="14pt"/>
    </style:style>
    <style:style style:name="P24" style:parent-style-name="Standard" style:family="paragraph">
      <style:text-properties fo:font-weight="bold" style:font-weight-asian="bold" fo:font-size="14pt" style:font-size-asian="14pt"/>
    </style:style>
    <style:style style:name="P25" style:parent-style-name="Standard" style:family="paragraph">
      <style:text-properties fo:font-weight="bold" style:font-weight-asian="bold" fo:font-size="14pt" style:font-size-asian="14pt"/>
    </style:style>
    <style:style style:name="P26" style:parent-style-name="Standard" style:family="paragraph">
      <style:text-properties fo:font-weight="bold" style:font-weight-asian="bold" fo:font-size="14pt" style:font-size-asian="14pt"/>
    </style:style>
    <style:style style:name="P27" style:parent-style-name="Standard" style:family="paragraph">
      <style:text-properties fo:font-weight="bold" style:font-weight-asian="bold" fo:font-size="14pt" style:font-size-asian="14pt"/>
    </style:style>
  </office:automatic-styles>
  <office:body>
    <office:text text:use-soft-page-breaks="true">
      <text:p text:style-name="P1">Muster für das Platzieren von Veranstaltungen der Präventos-Mitglieder im Newsletter</text:p>
      <text:p text:style-name="Standard"/>
      <text:p text:style-name="Standard">Die Veranstaltung des Mitgliedes wird unter dem Label der „Liga Lebensqualität e.V.“ veröffentlicht. Der Veranstalter ist damit</text:p>
      <text:p text:style-name="Standard">| x |<text:s/>einverstanden<text:s/></text:p>
      <text:p text:style-name="Standard">| <text:s text:c="3"/>| nicht einverstanden</text:p>
      <text:p text:style-name="Standard"/>
      <text:p text:style-name="Standard"><text:span text:style-name="T2">Diese Angaben sind per E-Mail an<text:s/></text:span><text:span text:style-name="T3"><text:line-break/></text:span><text:span text:style-name="T4">Peter Jost</text:span><text:span text:style-name="T5"><text:s/>[</text:span><text:a xlink:href="mailto:jost@praeventos.de" office:target-frame-name="_top" xlink:show="replace"><text:span text:style-name="T6">jost@praeventos.de</text:span></text:a><text:span text:style-name="T7">] zu senden:</text:span></text:p>
      <text:p text:style-name="Standard"/>
      <text:p text:style-name="Standard"/>
      <text:p text:style-name="P8">Name des Veranstalters:</text:p>
      <text:p text:style-name="Standard"><text:span text:style-name="T9">Vorname Nachname</text:span></text:p>
      <text:p text:style-name="Standard"/>
      <text:p text:style-name="P10">Titel der Veranstaltung:</text:p>
      <text:p text:style-name="Standard">z.B.<text:s/><text:span text:style-name="T11">Seelenfarben und</text:span><text:span text:style-name="T12"><text:s/>Lebendige Kleidung</text:span></text:p>
      <text:p text:style-name="P13">Unterüberschrift:<text:s/></text:p>
      <text:p text:style-name="Standard">z.B.<text:s/><text:span text:style-name="T14">Vortrag - mit Vorname Nachname <text:s/>- Farb- und Persönlichkeitsberaterin</text:span></text:p>
      <text:p text:style-name="Standard"/>
      <text:p text:style-name="P15">Inhalt der Veranstaltung<text:s/><text:line-break/>Kurzbeschreibung:<text:s/></text:p>
      <text:p text:style-name="P16">Ein Experten-Rat zum Thema: "Erlebnisvortrag Lebendige Kleidung und<text:s/>Energie.Farbe". Zu Gast ist die Farb-und-Persönlichkeitsberaterin Simone Hornung, die das Erfühlen von Farben erlebbar machen möchte. Sie gibt Anregungen, sich den eigenen Farben gedanklich zu nähern, viel prinzipiell und speziell Wissenswertes sowie Interessantes über Farben und diese besondere Methode der Farbberatung zu erfahren und natürlich auch gerne einmal Farben zu erfühlen.</text:p>
      <text:p text:style-name="P17">Langbeschreibung:</text:p>
      <text:p text:style-name="Standard">(bei Notwendigkeit) – wird nicht im Newsletter wiedergegeben, sondern zur Website verlinkt.<text:s/></text:p>
      <text:p text:style-name="P18">Vortrag - Vorname Nachname - Farb- und Persönlichkeitsberaterin</text:p>
      <text:p text:style-name="P19"/>
      <text:p text:style-name="P20">Neueste wissenschaftliche Erkenntnisse aus der Quantenphysik, Gehirnforschung und den Feldern in Theorie und Praxis.</text:p>
      <text:p text:style-name="P21"/>
      <text:p text:style-name="P22">Ein Experten-Rat zum Thema: "Erlebnisvortrag Lebendige Kleidung und Energie.Farbe". Zu Gast ist die Farb-und-Persönlichkeitsberaterin Simone Hornung, die das Erfühlen von Farben erlebbar machen möchte. Sie gibt Anregungen, sich den eigenen Farben gedanklich zu nähern, viel prinzipiell und speziell Wissenswertes sowie Interessantes über Farben<text:s/>und diese besondere Methode der Farbberatung zu erfahren und natürlich auch gerne einmal Farben zu erfühlen.</text:p>
      <text:p text:style-name="Standard"/>
      <text:p text:style-name="P23"/>
      <text:p text:style-name="P24">Veranstaltungstermin mit Uhrzeit:<text:s/></text:p>
      <text:p text:style-name="Standard"/>
      <text:p text:style-name="P25">Veranstaltungsort:</text:p>
      <text:p text:style-name="Standard">(gegebenenfalls mit Link zu Google Maps)</text:p>
      <text:p text:style-name="Standard"/>
      <text:p text:style-name="P26">Anmeldung:</text:p>
      <text:p text:style-name="Standard">E-Mail-Adresse, Tel. Nr., Link zum Anmeldeformular<text:s/>auf eigener Website</text:p>
      <text:p text:style-name="Standard"/>
      <text:p text:style-name="P27">E-Mail-Anhang:</text:p>
      <text:p text:style-name="Standard">Evtl. Dateien von Bildern, die Bestandteil des Newsletters bzw. der Langbeschreibung sein sollen – als Anlage zur E-Mai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einLeerraum" style:display-name="Kein Leerraum" style:family="paragraph">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wig Bach</meta:initial-creator>
    <dc:creator>Marwig Bach</dc:creator>
    <meta:creation-date>2018-09-13T13:56:00Z</meta:creation-date>
    <dc:date>2022-04-26T09:32:00Z</dc:date>
    <meta:template xlink:href="Normal.dotm" xlink:type="simple"/>
    <meta:editing-cycles>4</meta:editing-cycles>
    <meta:editing-duration>PT0S</meta:editing-duration>
    <meta:document-statistic meta:page-count="2" meta:paragraph-count="4" meta:word-count="295" meta:character-count="2150" meta:row-count="15" meta:non-whitespace-character-count="1859"/>
  </office:meta>
</office:document-meta>
</file>